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1bb92a" style:font-weight-asian="bold"/>
    </style:style>
    <style:style style:name="P8" style:family="paragraph" style:parent-style-name="Standard">
      <style:text-properties officeooo:paragraph-rsid="001bb92a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list-style-name="WW8Num14"/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paragraph-rsid="001bb92a" style:font-weight-asian="bold"/>
    </style:style>
    <style:style style:name="P15" style:family="paragraph" style:parent-style-name="Standard" style:list-style-name="WW8Num18"/>
    <style:style style:name="P16" style:family="paragraph" style:parent-style-name="Standard" style:list-style-name="WW8Num13"/>
    <style:style style:name="P17" style:family="paragraph" style:parent-style-name="Standard" style:list-style-name="WW8Num13">
      <style:text-properties officeooo:paragraph-rsid="001bb92a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normal" style:font-weight-asian="normal"/>
    </style:style>
    <style:style style:name="T4" style:family="text">
      <style:text-properties officeooo:rsid="001bb92a"/>
    </style:style>
    <style:style style:name="T5" style:family="text">
      <style:text-properties officeooo:rsid="001df8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tokół</text:p>
      <text:p text:style-name="P4">z Przeglądu Kapel i Śpiewaków Ludowych </text:p>
      <text:p text:style-name="P4">Województwa Podlaskiego</text:p>
      <text:p text:style-name="P1"><text:span text:style-name="T2"><text:s/></text:span><text:span text:style-name="T1">z dnia 28 maja 2023 roku</text:span></text:p>
      <text:p text:style-name="P3"/>
      <text:p text:style-name="P5"/>
      <text:p text:style-name="P5">Miejsce:</text:p>
      <text:p text:style-name="Standard">Podlaskie Muzeum Kultury Ludowej<text:line-break/><text:span text:style-name="Strong_20_Emphasis"><text:span text:style-name="T3">ul. Leśna 7</text:span></text:span><text:span text:style-name="T1"><text:line-break/></text:span><text:span text:style-name="Strong_20_Emphasis"><text:span text:style-name="T3">16-010 Wasilków</text:span></text:span></text:p>
      <text:p text:style-name="P2"><text:s/></text:p>
      <text:p text:style-name="P5">Komisja w składzie:</text:p>
      <text:list xml:id="list2871828017" text:style-name="WW8Num14">
        <text:list-item>
          <text:p text:style-name="P12">Anastasiya Niakrasava</text:p>
        </text:list-item>
        <text:list-item>
          <text:p text:style-name="P12">Józef Zyśk</text:p>
        </text:list-item>
        <text:list-item>
          <text:p text:style-name="P12">Dariusz Kryszpiniuk</text:p>
        </text:list-item>
      </text:list>
      <text:p text:style-name="Standard"/>
      <text:p text:style-name="Standard">po przesłuchaniu i obejrzeniu 30<text:span text:style-name="T1"> </text:span>podmiotów wykonawczych postanowiła przyznać:</text:p>
      <text:p text:style-name="P6"/>
      <text:p text:style-name="P6"/>
      <text:p text:style-name="P6">w kategorii kapele ludowe:</text:p>
      <text:p text:style-name="P6"/>
      <text:p text:style-name="Standard">Nagroda specjalna <text:span text:style-name="T4">z</text:span>a determinację w poszukiwaniu instrumentalnej muzyki źródeł Podlasia</text:p>
      <text:list xml:id="list3250599815" text:style-name="WW8Num18">
        <text:list-item>
          <text:p text:style-name="P15">Kapel<text:span text:style-name="T4">a</text:span> Jublisza Kublika </text:p>
        </text:list-item>
      </text:list>
      <text:p text:style-name="P6"/>
      <text:p text:style-name="P6">w kategorii soliści instrumentaliści:</text:p>
      <text:p text:style-name="P6"/>
      <text:p text:style-name="Standard">Pierwsze miejsce</text:p>
      <text:list xml:id="list3075059952" text:style-name="WW8Num13">
        <text:list-item>
          <text:p text:style-name="P16">Grzegorz Golan</text:p>
        </text:list-item>
      </text:list>
      <text:p text:style-name="Akapit_20_z_20_listą"/>
      <text:p text:style-name="Standard">Dwa drugie miejsca </text:p>
      <text:list xml:id="list100124394390552" text:continue-numbering="true" text:style-name="WW8Num13">
        <text:list-item>
          <text:p text:style-name="P16">Ryszard Maniurski </text:p>
        </text:list-item>
        <text:list-item>
          <text:p text:style-name="P16">Paweł Dąbkowski</text:p>
        </text:list-item>
      </text:list>
      <text:p text:style-name="Standard"/>
      <text:p text:style-name="Standard">Trzecie miejsce</text:p>
      <text:list xml:id="list100125949594925" text:continue-numbering="true" text:style-name="WW8Num13">
        <text:list-item>
          <text:p text:style-name="P16">Stanisław Motybel</text:p>
        </text:list-item>
      </text:list>
      <text:p text:style-name="P6"/>
      <text:p text:style-name="P6">w kategorii śpiewacy ludowi: </text:p>
      <text:p text:style-name="P6"/>
      <text:p text:style-name="Standard">Pierwsze miejsce</text:p>
      <text:list xml:id="list100124403318679" text:continue-numbering="true" text:style-name="WW8Num13">
        <text:list-item>
          <text:p text:style-name="P16">Damian Balcer <text:s text:c="2"/></text:p>
        </text:list-item>
      </text:list>
      <text:p text:style-name="Standard"/>
      <text:p text:style-name="Standard">Drugie miejsce</text:p>
      <text:list xml:id="list100125435091072" text:continue-numbering="true" text:style-name="WW8Num13">
        <text:list-item>
          <text:p text:style-name="P16"><text:s/>Hanna Ksepka</text:p>
        </text:list-item>
      </text:list>
      <text:p text:style-name="Standard"/>
      <text:p text:style-name="Standard">Dwa trzecie miejsca</text:p>
      <text:list xml:id="list100126117902190" text:continue-numbering="true" text:style-name="WW8Num13">
        <text:list-item>
          <text:p text:style-name="P16">Eugenia Kuliś</text:p>
        </text:list-item>
        <text:list-item>
          <text:p text:style-name="P16">Eulalia Sebunia</text:p>
        </text:list-item>
      </text:list>
      <text:p text:style-name="Standard"/>
      <text:p text:style-name="Standard"><text:soft-page-break/>Wyróżnienie dla najmłodszej solistki:</text:p>
      <text:list xml:id="list100124569879842" text:continue-numbering="true" text:style-name="WW8Num13">
        <text:list-item>
          <text:p text:style-name="P16">Emilia Gawrych</text:p>
        </text:list-item>
      </text:list>
      <text:p text:style-name="Standard"/>
      <text:p text:style-name="P6">w kategorii mistrz-uczeń:</text:p>
      <text:p text:style-name="P6"/>
      <text:p text:style-name="P8">Pierwsze miejsce</text:p>
      <text:list xml:id="list100126099096699" text:continue-numbering="true" text:style-name="WW8Num13">
        <text:list-item>
          <text:p text:style-name="P17">Marcin Drabik i Natalia Zadroga </text:p>
        </text:list-item>
      </text:list>
      <text:p text:style-name="Standard"/>
      <text:p text:style-name="Standard">Dwa drugie miejsca</text:p>
      <text:list xml:id="list100125889138450" text:continue-numbering="true" text:style-name="WW8Num13">
        <text:list-item>
          <text:p text:style-name="P16">Paweł Dąbkowski i Nadia Jędrzejczyk</text:p>
        </text:list-item>
        <text:list-item>
          <text:p text:style-name="P16">Marcin Drabik i Julia Lemańska</text:p>
        </text:list-item>
      </text:list>
      <text:p text:style-name="Standard"/>
      <text:p text:style-name="Standard">Dwa trzecie miejsca</text:p>
      <text:list xml:id="list100124230501915" text:continue-numbering="true" text:style-name="WW8Num13">
        <text:list-item>
          <text:p text:style-name="P16">Marcin Drabik i Kornelia Bielska</text:p>
        </text:list-item>
        <text:list-item>
          <text:p text:style-name="P16">Paweł Dąbkowski i Zosia Drężek</text:p>
        </text:list-item>
      </text:list>
      <text:p text:style-name="Standard"/>
      <text:p text:style-name="Standard">Wyróżnienie:</text:p>
      <text:list xml:id="list100124481152469" text:continue-numbering="true" text:style-name="WW8Num13">
        <text:list-item>
          <text:p text:style-name="P16">Paweł Dąbkowski i Łucja Wiśniewska</text:p>
        </text:list-item>
      </text:list>
      <text:p text:style-name="P7"/>
      <text:p text:style-name="P7">w kategorii zespoły śpiewacze:</text:p>
      <text:p text:style-name="P7"/>
      <text:p text:style-name="P8">Pierwsze miejsce</text:p>
      <text:list xml:id="list100125096463191" text:continue-numbering="true" text:style-name="WW8Num13">
        <text:list-item>
          <text:p text:style-name="P17"><text:s/>Kobiecy Zespół Śpiewaczy ze Zbójnej</text:p>
        </text:list-item>
      </text:list>
      <text:p text:style-name="P8"/>
      <text:p text:style-name="P8">Dwa drugie miejsca</text:p>
      <text:list xml:id="list100124489672840" text:continue-numbering="true" text:style-name="WW8Num13">
        <text:list-item>
          <text:p text:style-name="P17">Zespół Śpiewaczy „Długołęczanki”</text:p>
        </text:list-item>
        <text:list-item>
          <text:p text:style-name="P17">Kompania Męska z Kalinówki Kościelnej</text:p>
        </text:list-item>
      </text:list>
      <text:p text:style-name="P8"/>
      <text:p text:style-name="P8">Trzy trzecie miejsca</text:p>
      <text:list xml:id="list100124567343683" text:continue-numbering="true" text:style-name="WW8Num13">
        <text:list-item>
          <text:p text:style-name="P17">Kobiecy Zespół Śpiewaczy z Nowogrodu</text:p>
        </text:list-item>
        <text:list-item>
          <text:p text:style-name="P17">Męski Zespół Śpiewaczy ze Zbójnej</text:p>
        </text:list-item>
        <text:list-item>
          <text:p text:style-name="P17">Zespół Śpiewaczy z Turośli</text:p>
        </text:list-item>
      </text:list>
      <text:p text:style-name="P8"/>
      <text:p text:style-name="P8">Dwa wyróżnienia: </text:p>
      <text:list xml:id="list100124913554601" text:continue-numbering="true" text:style-name="WW8Num13">
        <text:list-item>
          <text:p text:style-name="P17">Dziewczęcy Zespół Śpiewaczy z Nowogrodu</text:p>
        </text:list-item>
        <text:list-item>
          <text:p text:style-name="P17">Zespół Śpiewaczy „Kądzielnice”</text:p>
        </text:list-item>
      </text:list>
      <text:p text:style-name="Standard"/>
      <text:p text:style-name="Standard">Na <text:span text:style-name="T1">57. Ogólnopolski Festiwal Kapel i Śpiewaków Ludowych</text:span> w Kazimierzu Dolnym w 2023 r. komisja zakwalifikowała:</text:p>
      <text:p text:style-name="Standard"/>
      <text:p text:style-name="Standard">W kategorii<text:span text:style-name="T1">:</text:span> <text:span text:style-name="T1">kapele ludowe:</text:span> nie przyznano nominacji</text:p>
      <text:p text:style-name="Standard"/>
      <text:p text:style-name="Standard">W kategorii <text:span text:style-name="T1">soliści instrumentaliści: </text:span>nie przyznano nominacji</text:p>
      <text:p text:style-name="Standard"/>
      <text:p text:style-name="Standard">W kategorii <text:span text:style-name="T1">śpiewacy ludowi:</text:span> Damiana Balcera</text:p>
      <text:p text:style-name="Standard"/>
      <text:p text:style-name="Standard">W kategorii <text:span text:style-name="T1">zespoły śpiewacze:</text:span> Kobiecy Zespół Śpiewaczy ze Zbójnej</text:p>
      <text:p text:style-name="Standard"/>
      <text:p text:style-name="Standard">W kategorii <text:span text:style-name="T1">mistrz-uczeń</text:span>: Marcina Drabika i Natalię Zadrog<text:span text:style-name="T5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text:list-tab-stop-position="1.27cm" fo:text-indent="-0.699cm" fo:margin-left="1.19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text:list-tab-stop-position="1.27cm" fo:text-indent="-0.699cm" fo:margin-left="1.19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text:list-tab-stop-position="1.27cm" fo:text-indent="-0.699cm" fo:margin-left="1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listtab" text:list-tab-stop-position="1.27cm" fo:text-indent="-0.699cm" fo:margin-left="1.19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">
        <style:list-level-properties text:list-level-position-and-space-mode="label-alignment">
          <style:list-level-label-alignment text:label-followed-by="listtab" text:list-tab-stop-position="1.27cm" fo:text-indent="-0.699cm" fo:margin-left="1.19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7cm" fo:text-indent="-0.699cm" fo:margin-left="1.19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">
        <style:list-level-properties text:list-level-position-and-space-mode="label-alignment">
          <style:list-level-label-alignment text:label-followed-by="listtab" text:list-tab-stop-position="1.27cm" fo:text-indent="-0.699cm" fo:margin-left="1.19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</dc:title>
    <dc:subject/>
    <meta:keyword/>
    <meta:initial-creator>Krzysztof</meta:initial-creator>
    <meta:creation-date>2022-05-31T17:02:00</meta:creation-date>
    <dc:date>2023-05-29T10:01:23.831000000</dc:date>
    <meta:print-date>2023-05-28T17:47:00</meta:print-date>
    <meta:editing-cycles>16</meta:editing-cycles>
    <meta:editing-duration>PT1H28M20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63" meta:word-count="275" meta:character-count="1858" meta:non-whitespace-character-count="1658"/>
  </office:meta>
</office:document-meta>
</file>